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Light" svg:font-family="CalibriLight"/>
    <style:font-face style:name="Garamond" svg:font-family="Garamon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style>
    <style:style style:name="P3" style:family="paragraph" style:parent-style-name="Text_20_body">
      <style:paragraph-properties fo:margin-top="0cm" fo:margin-bottom="0cm" loext:contextual-spacing="false" fo:text-align="justify" style:justify-single-word="false"/>
      <style:text-properties style:font-name="Garamond" fo:font-size="12pt" fo:font-weight="normal" style:font-size-asian="12pt" style:font-weight-asian="normal" style:font-size-complex="12pt" style:font-weight-complex="normal"/>
    </style:style>
    <style:style style:name="P4" style:family="paragraph" style:parent-style-name="Text_20_body">
      <style:text-properties style:font-name="CalibriLight" fo:font-size="11pt"/>
    </style:style>
    <style:style style:name="P5" style:family="paragraph" style:parent-style-name="Text_20_body">
      <style:paragraph-properties fo:margin-top="0cm" fo:margin-bottom="0cm" loext:contextual-spacing="false" fo:text-align="justify" style:justify-single-word="false"/>
      <style:text-properties style:font-name="Garamond" fo:font-size="12pt" fo:font-weight="normal" style:font-size-asian="12pt" style:font-weight-asian="normal" style:font-size-complex="12pt" style:font-weight-complex="normal"/>
    </style:style>
    <style:style style:name="P6" style:family="paragraph" style:parent-style-name="Text_20_body">
      <style:paragraph-properties fo:margin-top="0cm" fo:margin-bottom="0cm" loext:contextual-spacing="false" fo:text-align="justify" style:justify-single-word="false"/>
      <style:text-properties style:font-name="Garamond" fo:font-size="12pt" fo:font-weight="normal" officeooo:paragraph-rsid="001099cd"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officeooo:paragraph-rsid="001099cd"/>
    </style:style>
    <style:style style:name="P8" style:family="paragraph" style:parent-style-name="Standard">
      <style:paragraph-properties fo:text-align="justify" style:justify-single-word="false"/>
      <style:text-properties style:font-name="CalibriLight" fo:font-size="11pt" officeooo:paragraph-rsid="001099cd"/>
    </style:style>
    <style:style style:name="T1" style:family="text">
      <style:text-properties fo:color="#000000"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normal" officeooo:rsid="001099cd" style:font-size-asian="12pt" style:font-weight-asian="normal" style:font-size-complex="12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1099c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ésumé proposition OCEANEXT </text:p>
      <text:p text:style-name="Standard"/>
      <text:p text:style-name="Standard">250 mots max</text:p>
      <text:p text:style-name="Standard"/>
      <text:p text:style-name="P4">SESSION 10 : Sociétés et communautés côtières </text:p>
      <text:p text:style-name="P8"><text:span text:style-name="T3">L</text:span><text:span text:style-name="T2">e renouvellement de la formation professionnelle des marins pécheurs</text:span><text:span text:style-name="T3">.</text:span></text:p>
      <text:p text:style-name="P8"><text:span text:style-name="T2"/></text:p>
      <text:p text:style-name="P7"><text:span text:style-name="T2">Cette contribution porte sur "le renouvellement de la formation professionnelle des marins pécheurs". Plus précisément, c'est la socialisation anticipatrice (notamment familiale) et l'acculturation au métier de marin pêcheur lors de la formation en lycées maritimes et écoles des pêches qui seront au centre de notre contribution. Au delà, c'est aussi la transformation des métiers de la pêche que nous aborderons. </text:span>Pour cela, nous avons <text:span text:style-name="T2">posté en ligne un questionnaire destiné aux élèves inscrits dans différents établissements maritimes des Pays de la Loire et de Bretagne (N=310). Des entretiens auprès des chefs d'établissements et des élèves (N=14) ont aussi été réalisés. Dans une première partie, et dans une approche socio-historique (Biget, 2005, 2009), nous aborderons ce qui peut être pensé comme une secondarisation voire une tertiarisation de la formation (avec notamment la mise en place de Bac-pro et de BTS). </text:span></text:p>
      <text:p text:style-name="P2"><text:span text:style-name="T2">Dans une deuxième partie sur la base de l'enquête, nous aborderons la perception de la formation par les élèves (rapport aux savoirs professionnels - Delbos, Jorion, 1984) en ciblant les différences entre filières de formation et en focalisant sur les attentes des élèves en matière de nouveaux modes d'acculturation professionnelle. Enfin, nous ferons porter la discussion sur </text:span><text:span text:style-name="T1">: les différences qui se dessinent entre les Pays de la Loire et la Bretagne ; </text:span><text:span text:style-name="T2">sur la transformation des modèles traditionnels de formation (Merri, Veillette, 2014) et sur les conséquences qu'elles peuvent avoir sur l'insertion professionnelle et l'évolution des métiers de la pêche. </text:span></text:p>
      <text:p text:style-name="P1"/>
      <text:p text:style-name="P1">240 mots</text:p>
      <text:p text:style-name="P3"/>
      <text:p text:style-name="P6"><text:span text:style-name="T6">T</text:span>he renewal of fishermen professional training<text:span text:style-name="T6">.</text:span></text:p>
      <text:p text:style-name="P6"/>
      <text:p text:style-name="P3">This contribution focus on « the renewal of fishermen professional training ». More exactly, it is the anticipated socialization (specially the familial one (?) and the cultural integration to the fisherman profession during the trainning in maritime high school and fishing schools that will be the main focus of our contribution. Beyond that, the transformation of fishing related jobs will also be approached. In that purpose, we posted an online questionary designed for pupils from different maritime schools in <text:span text:style-name="T4">Les Pays de la Loire</text:span> and <text:span text:style-name="T4">Bretagne</text:span>. Interviews to the heads of schools and pupils have been held. In a first part, and through a socio-historical approach, we'll discuss what can be seen as a « secondarisation » if not a « tertiarisation » of the course (particularly with the Bac-pro and BTS setting-up). The second part, based on the investigation, will deal with the pupil's perception of the training (..), pointing the differences between the courses and focusing on pupils expectations concerning the new ways of professional acculturation. Finally, we will bring the discussion on : the differences which take shape between<text:span text:style-name="T4"> les Pays de la Loire </text:span><text:span text:style-name="T5">and </text:span><text:span text:style-name="T4">la Bretagne ;</text:span><text:span text:style-name="T5">on the traditional trainings transformation (…) and on the consequences they can have on the professional insertion and evolution of fishing related job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Light" svg:font-family="CalibriLight"/>
    <style:font-face style:name="Garamond" svg:font-family="Garamon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Guibert</meta:initial-creator>
    <meta:creation-date>2016-01-04T14:52:21.581089000</meta:creation-date>
    <dc:date>2016-01-12T09:07:05.692786000</dc:date>
    <meta:editing-duration>PT2H31M19S</meta:editing-duration>
    <meta:editing-cycles>10</meta:editing-cycles>
    <meta:generator>LibreOffice/4.3.7.2$MacOSX_X86_64 LibreOffice_project/8a35821d8636a03b8bf4e15b48f59794652c68ba</meta:generator>
    <meta:printed-by>Pascal Guibert</meta:printed-by>
    <meta:print-date>2016-01-06T09:30:06.624657000</meta:print-date>
    <dc:creator>Pascal Guibert</dc:creator>
    <meta:document-statistic meta:table-count="0" meta:image-count="0" meta:object-count="0" meta:page-count="1" meta:paragraph-count="9" meta:word-count="483" meta:character-count="3137" meta:non-whitespace-character-count="2658"/>
  </office:meta>
</office:document-meta>
</file>